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Dag van de Amateurkunst op 25 mei 2019 Tolberterstraat 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19 een besluit genomen op de aanvraag met zaaknummer Z201901337 voor het organiseren van de Dag van de Amateurkunst op 25 mei 2019 op locatie Tolberterstraat 2 in Leek.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30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55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e Dag van de Amateurkunst op 25 mei 2019 Tolberterstraat 2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56</meta:user-defined>
    <meta:user-defined meta:name="OVERHEIDop.GmbID/DC.identifier">gmb-2019-10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G 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229.94 575563.31</meta:user-defined>
    <meta:user-defined meta:name="OVERHEIDop.versieInformatie"/>
  </office:meta>
</office:document-meta>
</file>