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het organiseren van verschillende activiteiten in het dorp van Eemnes op diverse straten op 27 april 2019 (Koningsdag)</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verschillende activiteiten in      het dorp van Eemnes op diverse straten op 27 april 2019 (Koningsdag),      verzonden op 22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455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5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het organiseren van verschillende activiteiten in het dorp van Eemnes op diverse straten op 27 april 2019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555</meta:user-defined>
    <meta:user-defined meta:name="OVERHEIDop.GmbID/DC.identifier">gmb-2019-104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C 26a</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66 473803</meta:user-defined>
    <meta:user-defined meta:name="OVERHEIDop.versieInformatie"/>
  </office:meta>
</office:document-meta>
</file>