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anderen van een in- of uitrit aan de Maasdijk 62b in Poederoijen. Zaaknummer: 02141200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4-2019<text:span text:style-name="nadrukvet">.</text:span> De aanvraag omgevingsvergunning heeft betrekking op het veranderen van een in- of uitrit op het adres Maasdijk 62b in Poederoijen.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55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anderen van een in- of uitrit aan de Maasdijk 62b in Poederoijen. Zaaknummer: 02141200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54</meta:user-defined>
    <meta:user-defined meta:name="OVERHEIDop.GmbID/DC.identifier">gmb-2019-104554</meta:user-defined>
    <meta:user-defined meta:name="OVERHEID.TaxonomieBeleidsagenda/OVERHEID.category">Ruimte en infrastructuur | Organisatie en beleid</meta:user-defined>
    <meta:user-defined meta:name="OVERHEIDop.referentienummer">0214120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HR 62b</meta:user-defined>
    <meta:user-defined meta:name="OVERHEIDop.woonplaats">Poederoije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318 421663</meta:user-defined>
    <meta:user-defined meta:name="OVERHEIDop.versieInformatie"/>
  </office:meta>
</office:document-meta>
</file>