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organiseren van verschillende activiteiten aan en ter hoogte van Wakkerendijk 30, 3755 DC, op 27 april 2019 (Koningsdag)</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verschillende activiteiten aan en ter hoogte van      Wakkerendijk 30, 3755 DC, op 27 april 2019 (Koningsdag), verzonden 22      maart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455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5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5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et organiseren van verschillende activiteiten aan en ter hoogte van Wakkerendijk 30, 3755 DC, op 27 april 2019 (Koningsd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4551</meta:user-defined>
    <meta:user-defined meta:name="OVERHEIDop.GmbID/DC.identifier">gmb-2019-1045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DC</meta:user-defined>
    <meta:user-defined meta:name="OVERHEIDop.woonplaats">Eemnes</meta:user-defined>
    <meta:user-defined meta:name="OVERHEIDop.straatnaam">Wakkerendijk</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738 473626</meta:user-defined>
    <meta:user-defined meta:name="OVERHEIDop.versieInformatie"/>
  </office:meta>
</office:document-meta>
</file>