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albeckerweg (sectie A 5344)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albeckerweg (sectie A 5344) te Arcen</text:span>
            </text:span>
          </text:p>
            <text:p text:style-name="common-al">Voor het kappen van meerdere bomen</text:p>
            <text:p text:style-name="common-al">Verzonden op14 januari 2019</text:p>
            <text:p text:style-name="common-al">Kenmerk 1413467</text:p>
            <text:p text:style-name="common-al">Door dit besluit is de uiterste beslisdatum 26 febr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5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Walbeckerweg (sectie A 5344)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55</meta:user-defined>
    <meta:user-defined meta:name="OVERHEIDop.GmbID/DC.identifier">gmb-2019-10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N 11</meta:user-defined>
    <meta:user-defined meta:name="OVERHEID.PostcodeHuisnummer/OVERHEIDop.postcodeHuisnummer">5944NK 12 216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630.82 388356.53</meta:user-defined>
    <meta:user-defined meta:name="OVERHEID.EPSG28992/DC.spatial">212479.72 388329.93</meta:user-defined>
    <meta:user-defined meta:name="OVERHEIDop.versieInformatie"/>
  </office:meta>
</office:document-meta>
</file>