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7: verleende omgevingsvergunning, realiseren verbindingsgang tussen 2 gebouw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uwe Kanaal 7, 6709 PA realiseren verbindingsgang tussen 2 gebouwen, 2019W0662, verzonden 26-04-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5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Kanaal 7: verleende omgevingsvergunning, realiseren verbindingsgang tussen 2 gebouw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48</meta:user-defined>
    <meta:user-defined meta:name="OVERHEIDop.GmbID/DC.identifier">gmb-2019-10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A 7o</meta:user-defined>
    <meta:user-defined meta:name="OVERHEIDop.woonplaats">Wageningen</meta:user-defined>
    <meta:user-defined meta:name="OVERHEIDop.straatnaam">Nieuwe kan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39 442953</meta:user-defined>
    <meta:user-defined meta:name="OVERHEIDop.versieInformatie"/>
  </office:meta>
</office:document-meta>
</file>