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73, 3755 AA, het plaatsen van een toegangshek, verplaatsen van de inrit en het aanbrengen van oppervlakteverhar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oord K73, 3755 AA, het plaatsen      van een toegangshek, verplaatsen van de inrit en het aanbrengen van      oppervlakteverharding, verzonden 28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454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4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oord K73, 3755 AA, het plaatsen van een toegangshek, verplaatsen van de inrit en het aanbrengen van oppervlakteverhar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546</meta:user-defined>
    <meta:user-defined meta:name="OVERHEIDop.GmbID/DC.identifier">gmb-2019-104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A</meta:user-defined>
    <meta:user-defined meta:name="OVERHEIDop.woonplaats">Eemnes</meta:user-defined>
    <meta:user-defined meta:name="OVERHEIDop.straatnaam">Goyergracht Noor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96 474817</meta:user-defined>
    <meta:user-defined meta:name="OVERHEIDop.versieInformatie"/>
  </office:meta>
</office:document-meta>
</file>