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oordersingel / Fazantenhof, 3755 EZ, het reconstrueren van de kruising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oordersingel / Fazantenhof, 3755 EZ, het reconstrueren van de kruising, verzonden 27 maart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04541</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41</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41</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rdersingel / Fazantenhof, 3755 EZ, het reconstrueren van de kruis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4541</meta:user-defined>
    <meta:user-defined meta:name="OVERHEIDop.GmbID/DC.identifier">gmb-2019-1045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EZ 20a 01</meta:user-defined>
    <meta:user-defined meta:name="OVERHEIDop.woonplaats">Eemnes</meta:user-defined>
    <meta:user-defined meta:name="OVERHEIDop.straatnaam">Noordersingel</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811 474366</meta:user-defined>
    <meta:user-defined meta:name="OVERHEIDop.versieInformatie"/>
  </office:meta>
</office:document-meta>
</file>