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Elly Takmastraat 8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Elly Takmastraat 88,  het verwijderen van asbesthoudend materiaal, Rechtsmiddel: Geen. Ter 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4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Elly Takmastraat 8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40</meta:user-defined>
    <meta:user-defined meta:name="OVERHEIDop.GmbID/DC.identifier">gmb-2019-10454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D 88</meta:user-defined>
    <meta:user-defined meta:name="OVERHEIDop.woonplaats">Amersfoort</meta:user-defined>
    <meta:user-defined meta:name="OVERHEIDop.straatnaam">Elly Takm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64 465000</meta:user-defined>
    <meta:user-defined meta:name="OVERHEIDop.versieInformatie"/>
  </office:meta>
</office:document-meta>
</file>