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16 sociale huurwoningen, Sportstraat 2, 2a, 4, 4a, 6, 6a, 8, 8a, 10, 10a, 12, 12a, 14 en 14a, 16 en 16a,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portstraat 2, 2a, 4, 4a, 6, 6a, 8, 8a, 10, 10a, 12, 12a, 14 en 14a, 16 en 16a, Weert (v), bouwen van 16 sociale huurwoningen, 18 april 2019</text:p>
              </text:list-item>
            </text:list>
            <text:p text:style-name="common-al"/>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text:span>
          </text:p>
            <text:p text:style-name="common-al">Wilt u stukken inzien? Maak dan een afspraak via tel.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53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3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3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6 sociale huurwoningen, Sportstraat 2, 2a, 4, 4a, 6, 6a, 8, 8a, 10, 10a, 12, 12a, 14 en 14a, 16 en 16a, Weert (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39</meta:user-defined>
    <meta:user-defined meta:name="OVERHEIDop.GmbID/DC.identifier">gmb-2019-10453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72-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EX</meta:user-defined>
    <meta:user-defined meta:name="OVERHEIDop.woonplaats">Weert</meta:user-defined>
    <meta:user-defined meta:name="OVERHEIDop.straatnaam">Spor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058 362264</meta:user-defined>
    <meta:user-defined meta:name="OVERHEIDop.versieInformatie"/>
  </office:meta>
</office:document-meta>
</file>