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omino's Pizza, Westerhaven 3, Groningen – starten van het bedrijf. Activiteiten: 3.6.1 Bereiden van voedingsmiddelen(201971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53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3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3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omino's Pizza, Westerhaven 3, Groningen – starten van het bedrijf. Activiteiten: 3.6.1 Bereiden van voedingsmiddelen(2019711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38</meta:user-defined>
    <meta:user-defined meta:name="OVERHEIDop.GmbID/DC.identifier">gmb-2019-1045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T 3</meta:user-defined>
    <meta:user-defined meta:name="OVERHEIDop.woonplaats">Groningen</meta:user-defined>
    <meta:user-defined meta:name="OVERHEIDop.straatnaam">West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12 581627</meta:user-defined>
    <meta:user-defined meta:name="OVERHEIDop.versieInformatie"/>
  </office:meta>
</office:document-meta>
</file>