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Eline Verestraat 24, het tijdelijk plaatsen van een afvalcontainer en een toilet van 15 april t/m 3 mei 2019, 11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Eline Verestraat 24, het tijdelijk plaatsen van een afvalcontainer en een toilet van 15 april t/m 3 mei 2019, 11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3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Eline Verestraat 24, het tijdelijk plaatsen van een afvalcontainer en een toilet van 15 april t/m 3 mei 2019, 11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37</meta:user-defined>
    <meta:user-defined meta:name="OVERHEIDop.GmbID/DC.identifier">gmb-2019-10453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T 24</meta:user-defined>
    <meta:user-defined meta:name="OVERHEIDop.woonplaats">Amersfoort</meta:user-defined>
    <meta:user-defined meta:name="OVERHEIDop.straatnaam">Eline Ver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6 464803</meta:user-defined>
    <meta:user-defined meta:name="OVERHEIDop.versieInformatie"/>
  </office:meta>
</office:document-meta>
</file>