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0, 3755 PE,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Meentweg 10, 3755 PE, het verbouwen van de      woning, 27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0, 3755 PE,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36</meta:user-defined>
    <meta:user-defined meta:name="OVERHEIDop.GmbID/DC.identifier">gmb-2019-104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E</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009 474685</meta:user-defined>
    <meta:user-defined meta:name="OVERHEIDop.versieInformatie"/>
  </office:meta>
</office:document-meta>
</file>