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Sportlaan 2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SW kampen Wanssum d.d. 21-07-2019 t/m 27-07-2019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19-058</text:p>
            <text:p text:style-name="common-al">Meer informatie over evenement: https://demeulebeek.nl/jsw-kampen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Sportlaan 2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35</meta:user-defined>
    <meta:user-defined meta:name="OVERHEIDop.GmbID/DC.identifier">gmb-2019-10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47.34 394080.04</meta:user-defined>
    <meta:user-defined meta:name="OVERHEIDop.versieInformatie"/>
  </office:meta>
</office:document-meta>
</file>