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amgras 10, 3755 WJ, het plaatsen van een aanbouw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amgras 10, 3755 WJ, het plaatsen van een aanbouw aan de zijkant van de woning, verzonden 27 maart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0453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3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3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mgras 10, 3755 WJ, het plaatsen van een aanbouw aan de zijkant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4534</meta:user-defined>
    <meta:user-defined meta:name="OVERHEIDop.GmbID/DC.identifier">gmb-2019-1045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Kamgras</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820 473487</meta:user-defined>
    <meta:user-defined meta:name="OVERHEIDop.versieInformatie"/>
  </office:meta>
</office:document-meta>
</file>