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 K 201, 3755 AA, het legaliseren van een paardenstal, paardenbak, mestopslag, toegangspoort, moes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     Noord K 201, 3755 AA, het legaliseren van een paardenstal, paardenbak,      mestopslag, toegangspoort, moestuin, ingekomen 25 maart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453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3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3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gracht Noord K 201, 3755 AA, het legaliseren van een paardenstal, paardenbak, mestopslag, toegangspoort, moes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4533</meta:user-defined>
    <meta:user-defined meta:name="OVERHEIDop.GmbID/DC.identifier">gmb-2019-1045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A</meta:user-defined>
    <meta:user-defined meta:name="OVERHEIDop.woonplaats">Eemnes</meta:user-defined>
    <meta:user-defined meta:name="OVERHEIDop.straatnaam">Goyergracht Noor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596 474817</meta:user-defined>
    <meta:user-defined meta:name="OVERHEIDop.versieInformatie"/>
  </office:meta>
</office:document-meta>
</file>