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omertaling 2, 3755 GP, het maken van een overkapping met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omertaling      2, 3755 GP, het maken van een overkapping met schutting, ingekomen 28      maart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04531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3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3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omertaling 2, 3755 GP, het maken van een overkapping met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4531</meta:user-defined>
    <meta:user-defined meta:name="OVERHEIDop.GmbID/DC.identifier">gmb-2019-1045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GP</meta:user-defined>
    <meta:user-defined meta:name="OVERHEIDop.woonplaats">Eemnes</meta:user-defined>
    <meta:user-defined meta:name="OVERHEIDop.straatnaam">Zomertalin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292 474629</meta:user-defined>
    <meta:user-defined meta:name="OVERHEIDop.versieInformatie"/>
  </office:meta>
</office:document-meta>
</file>