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Charlie Parkerstraat 26, het uitbreiden van de woning aan de achtergevel en het plaatsen van een dakopbouw, 15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Charlie Parkerstraat 26, het uitbreiden van de  woning aan de achtergevel en het plaatsen van een dakopbouw, 15-04-2019. 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2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2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2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Charlie Parkerstraat 26, het uitbreiden van de woning aan de achtergevel en het plaatsen van een dakopbouw, 15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29</meta:user-defined>
    <meta:user-defined meta:name="OVERHEIDop.GmbID/DC.identifier">gmb-2019-104529</meta:user-defined>
    <meta:user-defined meta:name="OVERHEID.TaxonomieBeleidsagenda/OVERHEID.category">Huisvesting | Organisatie en beleid</meta:user-defined>
    <meta:user-defined meta:name="OVERHEIDop.referentienummer">1020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H 26</meta:user-defined>
    <meta:user-defined meta:name="OVERHEIDop.woonplaats">Amersfoort</meta:user-defined>
    <meta:user-defined meta:name="OVERHEIDop.straatnaam">Charlie Park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4 465318</meta:user-defined>
    <meta:user-defined meta:name="OVERHEIDop.versieInformatie"/>
  </office:meta>
</office:document-meta>
</file>