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keulu leik bv, Nieuwe Ebbingestraat 163, Groningen – starten van het bedrijf. Activiteiten: 3.6.1 Bereiden van voedingsmiddelen (2019709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keulu leik bv, Nieuwe Ebbingestraat 163, Groningen – starten van het bedrijf. Activiteiten: 3.6.1 Bereiden van voedingsmiddelen (2019709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8</meta:user-defined>
    <meta:user-defined meta:name="OVERHEIDop.GmbID/DC.identifier">gmb-2019-1045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C 163</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35 582998</meta:user-defined>
    <meta:user-defined meta:name="OVERHEIDop.versieInformatie"/>
  </office:meta>
</office:document-meta>
</file>