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zenstraat 1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9 heeft de gemeente een melding ontvangen voor activiteiten waarvoor geen vergunningplicht geldt op locatie Rozenstraat 18 in Oldenzaal. De melding is geregistreerd onder zaaknummer 6589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 en het slopen van een schuur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0452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2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2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Rozenstraat 18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4524</meta:user-defined>
    <meta:user-defined meta:name="OVERHEIDop.GmbID/DC.identifier">gmb-2019-104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2XG 18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9716 481993</meta:user-defined>
    <meta:user-defined meta:name="OVERHEIDop.versieInformatie"/>
  </office:meta>
</office:document-meta>
</file>