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nging beslistermijn aanvraag omgevingsvergunning, voor het restaureren en isoleren van het dak van de Bronkhorsterweg 18 in Brummen</text:p>
      <text:section text:name="zakelijke-mededeling_id1-3-2" text:style-name="zakelijke-mededeling">
        <text:section text:name="zakelijke-mededeling-tekst_id1-3-2-1" text:style-name="zakelijke-mededeling-tekst">
          <text:section text:name="tekst_id1-3-2-1-1" text:style-name="tekst">
            <text:p text:style-name="common-al">B&amp;W maken bekend dat de beslistermijn van de volgende aanvraag is verlengd:</text:p>
            <text:p text:style-name="common-al">Status: verlenging beslistermijn</text:p>
            <text:p text:style-name="common-al">Locatie: Bronkhorsterweg 18 in Brummen</text:p>
            <text:p text:style-name="common-al">Voor: het restaureren en isoleren van het dak </text:p>
            <text:p text:style-name="common-al">Activiteit(en): Bouwen van een bouwwerk (art. 2.1 lid 1 sub a Wabo), Een aangewezen monument, te slopen, te verstoren, te verplaatsen of in enig opzicht te wijzigen of te laten gebruiken waardoor het wordt ontsierd of in gevaar wordt gebracht (Rijksmonument) (art 2.1. lid 1 sub f Wabo)</text:p>
            <text:p text:style-name="common-al">Registratienummer: SXO-2019-0142</text:p>
            <text:p text:style-name="common-al">Verlengingstermijn: 6 weken</text:p>
            <text:p text:style-name="common-al">Dit betreft een kennisgeving van een besluit tot verlengen van de beslistermijn met maximaal zes weken, op een aanvraag om omgevingsvergunning. Hiertegen kunnen derden geen bezwaar maken.</text:p>
            <text:p text:style-name="common-al">
            <text:span text:style-name="nadrukvet">Inzien aanvraag</text:span>
          </text:p>
            <text:p text:style-name="last-al">De aanvraag en de bijbehorende stukken liggen ter inzage in het gemeentehuis van Brummen. Deze kunnen op afspraak worden ingezien. Zie voor het maken van een afspraak <text:a xlink:href="http://www.brummen.nl/" xlink:type="simple">www.brummen.nl</text:a>.</text:p>
            <text:p text:style-name="tekst_bottom"/>
          </text:section>
        </text:section>
        <text:section text:name="zakelijke-mededeling-sluiting_id1-3-2-2" text:style-name="zakelijke-mededeling-sluiting">
          <text:section text:name="ondertekening_id1-3-2-2-1">
            <text:p><text:span text:style-name="functie">Brummen, 1 me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452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2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2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nging beslistermijn aanvraag omgevingsvergunning, voor het restaureren en isoleren van het dak van de Bronkhorsterweg 18 in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523</meta:user-defined>
    <meta:user-defined meta:name="OVERHEIDop.GmbID/DC.identifier">gmb-2019-104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A 18</meta:user-defined>
    <meta:user-defined meta:name="OVERHEIDop.woonplaats">Brummen</meta:user-defined>
    <meta:user-defined meta:name="OVERHEIDop.straatnaam">Bronkhorster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8100 455334</meta:user-defined>
    <meta:user-defined meta:name="OVERHEIDop.versieInformatie"/>
  </office:meta>
</office:document-meta>
</file>