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ngelenburgerlaan 31,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5 april 2019</text:p>
            <text:p text:style-name="common-al">Gelegenheid: moederdagconcert </text:p>
            <text:p text:style-name="common-al">Activiteit: klein concert op moederdag</text:p>
            <text:p text:style-name="common-al">Datum: 12 mei 2019 van 11.00 uur tot 13.00 uur</text:p>
            <text:p text:style-name="common-al">Locatie: hal gemeentehuis, Engelenburgerlaan 31 in Brummen</text:p>
            <text:p text:style-name="common-al">Zaaknummer: Z03050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 me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52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Engelenburgerlaan 31,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20</meta:user-defined>
    <meta:user-defined meta:name="OVERHEIDop.GmbID/DC.identifier">gmb-2019-104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