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xis Gasdistributiestation 000024, Sontweg 1 a, Groningen – het veranderen van het bedrijf Enexis Netbeheer bv (201971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2.2 In werking hebben van een installatie voor het reduceren van aardgasdruk, meten en regelen van aardgashoeveelheid of aardgaskwaliteit;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nexis Gasdistributiestation 000024, Sontweg 1 a, Groningen – het veranderen van het bedrijf Enexis Netbeheer bv (2019712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16</meta:user-defined>
    <meta:user-defined meta:name="OVERHEIDop.GmbID/DC.identifier">gmb-2019-104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71 581825</meta:user-defined>
    <meta:user-defined meta:name="OVERHEIDop.versieInformatie"/>
  </office:meta>
</office:document-meta>
</file>