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penveer, Paradijsweg 21 - Slop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21, Ter Aar - zaak nr. W-2019-0125 - melding omgevingsrecht voor het slopen van een schuur - ingekomen 29 april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51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1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1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penveer, Paradijsweg 21 - Slop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10</meta:user-defined>
    <meta:user-defined meta:name="OVERHEIDop.GmbID/DC.identifier">gmb-2019-104510</meta:user-defined>
    <meta:user-defined meta:name="OVERHEID.TaxonomieBeleidsagenda/OVERHEID.category">Ruimte en infrastructuur | Organisatie en beleid</meta:user-defined>
    <meta:user-defined meta:name="OVERHEIDop.referentienummer">W-2019-0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K 21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714 466798</meta:user-defined>
    <meta:user-defined meta:name="OVERHEIDop.versieInformatie"/>
  </office:meta>
</office:document-meta>
</file>