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uglaan 6 te Aadorp, Z/19/104102, het handelen in strijd met regels ruimtelijke ordening, 29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450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0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0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laan 6 te Aadorp, Z/19/104102, het handelen in strijd met regels ruimtelijke ordening, 2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08</meta:user-defined>
    <meta:user-defined meta:name="OVERHEIDop.GmbID/DC.identifier">gmb-2019-104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DB 4</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527 488149</meta:user-defined>
    <meta:user-defined meta:name="OVERHEIDop.versieInformatie"/>
  </office:meta>
</office:document-meta>
</file>