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Fagus Sylvatica, IJzerenmanweg perceel K 46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Jzerenmanweg perceel K 4611, Weert, kappen van een Fagus Sylvatica, 25 april 2019</text:p>
              </text:list-item>
            </text:list>
            <text:p text:style-name="common-al"/>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50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Fagus Sylvatica, IJzerenmanweg perceel K 461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07</meta:user-defined>
    <meta:user-defined meta:name="OVERHEIDop.GmbID/DC.identifier">gmb-2019-104507</meta:user-defined>
    <meta:user-defined meta:name="OVERHEID.TaxonomieBeleidsagenda/OVERHEID.category">Natuur en milieu | Organisatie en beleid</meta:user-defined>
    <meta:user-defined meta:name="OVERHEIDop.referentienummer">27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IJzerenma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27 361461</meta:user-defined>
    <meta:user-defined meta:name="OVERHEIDop.versieInformatie"/>
  </office:meta>
</office:document-meta>
</file>