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orsprongweg 2 in Schoorl, het veranderen van een dienstwoning in een reguliere woning (WABO190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5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Oorsprongweg 2 in Schoorl, het veranderen van een dienstwoning in een reguliere woning (WABO1900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06</meta:user-defined>
    <meta:user-defined meta:name="OVERHEIDop.GmbID/DC.identifier">gmb-2019-1045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55 524618</meta:user-defined>
    <meta:user-defined meta:name="OVERHEIDop.versieInformatie"/>
  </office:meta>
</office:document-meta>
</file>