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toernooi, Milligerplas (zaaknummer 2283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pril 2019, is een evenementenvergunning verleend voor het houden van een Stratenvolleybaltoernooi op <text:span text:style-name="nadrukvet">25 mei 2019</text:span> bij de <text:span text:style-name="nadrukvet">Milligerplas</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5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tenvolleybaltoernooi, Milligerplas (zaaknummer 2283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5</meta:user-defined>
    <meta:user-defined meta:name="OVERHEIDop.GmbID/DC.identifier">gmb-2019-104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