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plaatsen van een erfafscheiding en een containerombouw in de voortuin bij de woning, Van Slingelandtstraat 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text:span>
            <text:span text:style-name="nadrukvet">a</text:span>
            <text:span text:style-name="nadrukvet">g</text:span>
          </text:p>
            <text:p text:style-name="common-al">Zaakid: 195292886</text:p>
            <text:p text:style-name="common-al">OLO-nummer: 4293423</text:p>
            <text:p text:style-name="common-al">Omschrijving: plaatsen van een erfafscheiding en een containerombouw in de voortuin bij de woning</text:p>
            <text:p text:style-name="common-al">Adres: Van Slingelandtstraat 73</text:p>
            <text:p text:style-name="common-al">Activiteiten: Bouwen, Strijdig Gebruik gronden/bouwwerken met RO </text:p>
            <text:p text:style-name="common-al">Besluit: Vergunningaanvraag buiten behandeling gelaten</text:p>
            <text:p text:style-name="common-al">Datum ondertekening: 23 april 2019</text:p>
            <text:p text:style-name="common-al">Datum verzending: 23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50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0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0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plaatsen van een erfafscheiding en een containerombouw in de voortuin bij de woning, Van Slingelandtstraat 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04</meta:user-defined>
    <meta:user-defined meta:name="OVERHEIDop.GmbID/DC.identifier">gmb-2019-104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VD 73</meta:user-defined>
    <meta:user-defined meta:name="OVERHEIDop.woonplaats">Arnhem</meta:user-defined>
    <meta:user-defined meta:name="OVERHEIDop.straatnaam">Van Slingeland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201 443730</meta:user-defined>
    <meta:user-defined meta:name="OVERHEIDop.versieInformatie"/>
  </office:meta>
</office:document-meta>
</file>