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en adres ligplaats Nieuwkoop, Zuideinde 178I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I, Nieuwkoop – het adres van de ligplaats is gewijzigd naar Zuideinde 178J <text:span text:style-name="nadrukcur">– </text:span>verzonden 26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5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adres ligplaats Nieuwkoop, Zuideinde 178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03</meta:user-defined>
    <meta:user-defined meta:name="OVERHEIDop.GmbID/DC.identifier">gmb-2019-10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P 178i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53 461961</meta:user-defined>
    <meta:user-defined meta:name="OVERHEIDop.versieInformatie"/>
  </office:meta>
</office:document-meta>
</file>