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vergunningsvrije omgevingsvergunning, plaatsen en aansluiten nieuwe transformatorruimte, Rappardstraat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93810</text:p>
            <text:p text:style-name="common-al">OLO-nummer: 4313217</text:p>
            <text:p text:style-name="common-al">Omschrijving: plaatsen en aansluiten nieuwe transformatorruimte</text:p>
            <text:p text:style-name="common-al">Adres: Rappardstraat 26</text:p>
            <text:p text:style-name="common-al">Activiteiten: Aanleggen</text:p>
            <text:p text:style-name="common-al">Besluit: Vergunningvrij</text:p>
            <text:p text:style-name="common-al">Datum ondertekening: 23 april 2019</text:p>
            <text:p text:style-name="common-al">Datum verzending: 23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50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0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0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vergunningsvrije omgevingsvergunning, plaatsen en aansluiten nieuwe transformatorruimte, Rappardstraat 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502</meta:user-defined>
    <meta:user-defined meta:name="OVERHEIDop.GmbID/DC.identifier">gmb-2019-104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CX 26</meta:user-defined>
    <meta:user-defined meta:name="OVERHEIDop.woonplaats">Arnhem</meta:user-defined>
    <meta:user-defined meta:name="OVERHEIDop.straatnaam">Rappard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634 444369</meta:user-defined>
    <meta:user-defined meta:name="OVERHEIDop.versieInformatie"/>
  </office:meta>
</office:document-meta>
</file>