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bedrijfsverzamelgebouw aan de Hazenberg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Hazenberg in Brummen,  kadastraal Brummen, sectie E, nummer 4269</text:p>
            <text:p text:style-name="common-al">Voor: het bouwen bedrijfsverzamelgebouw aan de Hazenberg in Brummen</text:p>
            <text:p text:style-name="common-al">Activiteit(en): Bouwen van een bouwwerk (art. 2.1 lid 1 sub a Wabo), Een uitweg te maken, te hebben of te veranderen of het gebruik daarvan te veranderen  (art 2.2. Wabo)</text:p>
            <text:p text:style-name="common-al">Registratienummer: SXO-2019-0242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450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bouwen bedrijfsverzamelgebouw aan de Hazenberg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01</meta:user-defined>
    <meta:user-defined meta:name="OVERHEIDop.GmbID/DC.identifier">gmb-2019-104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C</meta:user-defined>
    <meta:user-defined meta:name="OVERHEIDop.woonplaats">Brummen</meta:user-defined>
    <meta:user-defined meta:name="OVERHEIDop.straatnaam">Hazenber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980 456394</meta:user-defined>
    <meta:user-defined meta:name="OVERHEIDop.versieInformatie"/>
  </office:meta>
</office:document-meta>
</file>