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levensloopbestendige, 1-laagse woningen, Korenaar 14, 16, 16a, 18 en 1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renaar 14, 16, 16a, 18 en 18a, Weert, bouwen van levensloopbestendige, 1-laagse woningen, 23 april 2019</text:p>
                <text:p text:style-name="al"/>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4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levensloopbestendige, 1-laagse woningen, Korenaar 14, 16, 16a, 18 en 18a,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99</meta:user-defined>
    <meta:user-defined meta:name="OVERHEIDop.GmbID/DC.identifier">gmb-2019-104499</meta:user-defined>
    <meta:user-defined meta:name="OVERHEID.TaxonomieBeleidsagenda/OVERHEID.category">Ruimte en infrastructuur | Organisatie en beleid</meta:user-defined>
    <meta:user-defined meta:name="OVERHEIDop.referentienummer">27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H 14</meta:user-defined>
    <meta:user-defined meta:name="OVERHEIDop.woonplaats">Weert</meta:user-defined>
    <meta:user-defined meta:name="OVERHEIDop.straatnaam">Korenaa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18 364138</meta:user-defined>
    <meta:user-defined meta:name="OVERHEIDop.versieInformatie"/>
  </office:meta>
</office:document-meta>
</file>