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traat 1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HOV-19-0522 voor het wijzigen van een verleende vergunning voor het bouwen van een autobedrijf op locatie Polderstraat 1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49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9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9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olderstraat 11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497</meta:user-defined>
    <meta:user-defined meta:name="OVERHEIDop.GmbID/DC.identifier">gmb-2019-1044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D 11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370 440221</meta:user-defined>
    <meta:user-defined meta:name="OVERHEIDop.versieInformatie"/>
  </office:meta>
</office:document-meta>
</file>