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35 (wijzigen bestemming in strijd met bestemmingspl); 537192; 09-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oodweg 35 (wijzigen bestemming in strijd met bestemmingsplan); 537192; 9-4-2019; Status: Ingekomen, gemeente Hilversum</text:span>
          </text:p>
            <text:p text:style-name="common-al"/>
            <text:p text:style-name="common-al">Datum indiening aanvraag: 9-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4496</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6</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496</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weg 35 (wijzigen bestemming in strijd met bestemmingspl); 537192; 09-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496</meta:user-defined>
    <meta:user-defined meta:name="OVERHEIDop.GmbID/DC.identifier">gmb-2019-104496</meta:user-defined>
    <meta:user-defined meta:name="OVERHEIDop.referentienummer">537192</meta:user-defined>
    <meta:user-defined meta:name="OVERHEID.TaxonomieBeleidsagenda/OVERHEID.category">Ruimte en infrastructuur | Organisatie en beleid</meta:user-defined>
    <meta:user-defined meta:name="DCTERMS.abstract">wijzigen bestemming in strijd met bestemmingspla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PW 3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494.706 467016.502</meta:user-defined>
    <meta:user-defined meta:name="OVERHEIDop.versieInformatie"/>
  </office:meta>
</office:document-meta>
</file>