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uintstraat,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6 april 2019</text:p>
            <text:p text:style-name="common-al">Gelegenheid: rommelmarkt St. Andreas</text:p>
            <text:p text:style-name="common-al">Activiteit: rommelmarkt</text:p>
            <text:p text:style-name="common-al">Datum: 11 mei 2019 ban 9.00 uur tot 16.00 uur</text:p>
            <text:p text:style-name="common-al">Locatie: bij het Andreashuis, Tuinstraat in Brummen </text:p>
            <text:p text:style-name="common-al">Verkeersmaatregelen: Op 10 mei 2019 vanaf 8.00 uur tot en met 11 mei 2019, 20.00 uur wordt de Tuinstraat tussen de Primulastraat en de Oude Eerbeekseweg afgesloten voor het verkeer.</text:p>
            <text:p text:style-name="common-al">Zaaknummer: Z03085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4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Tuintstraat,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95</meta:user-defined>
    <meta:user-defined meta:name="OVERHEIDop.GmbID/DC.identifier">gmb-2019-104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H</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45 455674</meta:user-defined>
    <meta:user-defined meta:name="OVERHEIDop.versieInformatie"/>
  </office:meta>
</office:document-meta>
</file>