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Melkveebedrijf Holtman, Lageweg 27 te Thesinge, Groningen – het veranderen van het bedrijf Melkveebedrijf Holtman. Activiteiten: 3.4.9 Opslaan van gasolie, smeerolie of afgewerkte olie in een bovengrondse opslagtank; 4.1.1 Opslaan van gevaarlijke stoffen CMR-stoffen of bodembedreigende stoffen in verpakking, niet zijnde vuurwerk, vaste kunstmeststoffen en andere ontplofbare stoffen, bepaalde organische peroxiden (201971385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49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9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9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Melkveebedrijf Holtman, Lageweg 27 te Thesinge, Groningen – het veranderen van het bedrijf Melkveebedrijf Holtman. Activiteiten: 3.4.9 Opslaan van gasolie, smeerolie of afgewerkte olie in een bovengrondse opslagtank; 4.1.1 Opslaan van gevaarlijke stoffen CMR-stoffen of bodembedreigende stoffen in verpakking, niet zijnde vuurwerk, vaste kunstmeststoffen en andere ontplofbare stoffen, bepaalde organische peroxiden (201971385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494</meta:user-defined>
    <meta:user-defined meta:name="OVERHEIDop.GmbID/DC.identifier">gmb-2019-1044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7TA 27</meta:user-defined>
    <meta:user-defined meta:name="OVERHEIDop.woonplaats">Thesinge</meta:user-defined>
    <meta:user-defined meta:name="OVERHEIDop.straatnaam">Lag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434 588693</meta:user-defined>
    <meta:user-defined meta:name="OVERHEIDop.versieInformatie"/>
  </office:meta>
</office:document-meta>
</file>