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anaalweg 3,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5 april 2019</text:p>
            <text:p text:style-name="common-al">Gelegenheid: Molenfestijn</text:p>
            <text:p text:style-name="common-al">Activiteit: markt tijdens Nationale molendag</text:p>
            <text:p text:style-name="common-al">Datum: 11 mei 2019 van 11.00 uur tot 16.00 uur </text:p>
            <text:p text:style-name="common-al">Locatie: Kanaalweg 3 in Eerbeek</text:p>
            <text:p text:style-name="common-al">Verkeersmaatregelen: Afsluiten Kanaalweg tussen het Meester Jan Pannenkoeklaantje en ’t Hungeling</text:p>
            <text:p text:style-name="common-al">Instellen tweezijdig parkeerverbod aan ’t Hungeling vanaf Kanaalweg tot ’t Hungeling huisnummer 3A, - het Meester Pannenkoeklaantje en Molenstraat/Kanaalweg vanaf Dr. Gunningstraat tot ’t Hungeling.</text:p>
            <text:p text:style-name="common-al">Zaaknummer: Z03139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4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anaalweg 3,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90</meta:user-defined>
    <meta:user-defined meta:name="OVERHEIDop.GmbID/DC.identifier">gmb-2019-104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