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schuur met aanbouw in strijd met het bestemmingsplan aan de Maas-Waalweg 3 in Aalst. Zaaknummer: 02141201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9-04-2019<text:span text:style-name="nadrukvet">.</text:span> De aanvraag omgevingsvergunning heeft betrekking op het bouwen van een schuur met aanbouw in strijd met het bestemmingsplan op het adres Maas-Waalweg 3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04489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48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48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schuur met aanbouw in strijd met het bestemmingsplan aan de Maas-Waalweg 3 in Aalst. Zaaknummer: 021412011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489</meta:user-defined>
    <meta:user-defined meta:name="OVERHEIDop.GmbID/DC.identifier">gmb-2019-104489</meta:user-defined>
    <meta:user-defined meta:name="OVERHEID.TaxonomieBeleidsagenda/OVERHEID.category">Ruimte en infrastructuur | Organisatie en beleid</meta:user-defined>
    <meta:user-defined meta:name="OVERHEIDop.referentienummer">02141201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8NS 3</meta:user-defined>
    <meta:user-defined meta:name="OVERHEIDop.woonplaats">Aalst</meta:user-defined>
    <meta:user-defined meta:name="OVERHEIDop.straatnaam">Maas-Waal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7399 421786</meta:user-defined>
    <meta:user-defined meta:name="OVERHEIDop.versieInformatie"/>
  </office:meta>
</office:document-meta>
</file>