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van een unit voor 5 jaar Reitsema Burchtstraat 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19 een besluit genomen op de aanvraag met zaaknummer Z201900621 voorhet plaatsen van een unit voor 5 jaar op locatie Reitsema Burchtstraat 4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30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laatsen van een unit voor 5 jaar Reitsema Burchtstraat 4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88</meta:user-defined>
    <meta:user-defined meta:name="OVERHEIDop.GmbID/DC.identifier">gmb-2019-10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BG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416 586472</meta:user-defined>
    <meta:user-defined meta:name="OVERHEIDop.versieInformatie"/>
  </office:meta>
</office:document-meta>
</file>