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12 C: nieuwe aanvraag, bouwen  schuur-garag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eg 12 C, 6709 PH, bouwen schuur-garage, 2019W1024, ontvangen op 25-04-2019</text:p>
            <text:p text:style-name="common-al"/>
            <text:p text:style-name="common-al"/>
            <text:p text:style-name="last-al">Wilt u de stukken inzien? Stuur dan een e-mail naar <text:a xlink:href="mailto:loketruimte@wageningen.nl" xlink:type="simple">loketruimte@wageningen.nl</text:a> , dan krijgt u de stukken digitaal toegestuurd.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48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8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8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12 C: nieuwe aanvraag, bouwen  schuur-garage,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84</meta:user-defined>
    <meta:user-defined meta:name="OVERHEIDop.GmbID/DC.identifier">gmb-2019-104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J 12c</meta:user-defined>
    <meta:user-defined meta:name="OVERHEIDop.woonplaats">Wageningen</meta:user-defined>
    <meta:user-defined meta:name="OVERHEIDop.straatnaam">Haar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699 442033</meta:user-defined>
    <meta:user-defined meta:name="OVERHEIDop.versieInformatie"/>
  </office:meta>
</office:document-meta>
</file>