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é van Duinboulevard 4 (Productieruimte studio 1 en 2) (verbouwen pand); 515126; 10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44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dré van Duinboulevard 4 (Productieruimte studio 1 en 2) (verbouwen pand); 515126; 10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48</meta:user-defined>
    <meta:user-defined meta:name="OVERHEIDop.GmbID/DC.identifier">gmb-2019-10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André van Duinboulevar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11 472110</meta:user-defined>
    <meta:user-defined meta:name="OVERHEIDop.versieInformatie"/>
  </office:meta>
</office:document-meta>
</file>