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aterbedrijf Groningen, Waterleidingweg 8 te Onnen, Groningen – het veranderen van het bedrijf Waterbedrijf Groningen. Vervangen bestaande disel olietanks (201971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3.4.9 Opslaan van gasolie, smeerolie of afgewerkte olie in een bovengrondse opslagtank;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47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7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7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Waterbedrijf Groningen, Waterleidingweg 8 te Onnen, Groningen – het veranderen van het bedrijf Waterbedrijf Groningen. Vervangen bestaande disel olietanks (2019712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77</meta:user-defined>
    <meta:user-defined meta:name="OVERHEIDop.GmbID/DC.identifier">gmb-2019-1044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5TN 8</meta:user-defined>
    <meta:user-defined meta:name="OVERHEIDop.woonplaats">Onnen</meta:user-defined>
    <meta:user-defined meta:name="OVERHEIDop.straatnaam">Waterleidin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1085 574597</meta:user-defined>
    <meta:user-defined meta:name="OVERHEIDop.versieInformatie"/>
  </office:meta>
</office:document-meta>
</file>