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 Melding Activiteitenbesluit Bedrijvenpark Twente 75 HITEC Power Protection Z/19/104391, Bedrijvenpark Twente 75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446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6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6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activiteitenbesluit Melding Activiteitenbesluit Bedrijvenpark Twente 75 HITEC Power Protection Z/19/104391, Bedrijvenpark Twente 75 te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467</meta:user-defined>
    <meta:user-defined meta:name="OVERHEIDop.GmbID/DC.identifier">gmb-2019-104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KD 77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692 488879</meta:user-defined>
    <meta:user-defined meta:name="OVERHEIDop.versieInformatie"/>
  </office:meta>
</office:document-meta>
</file>