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van sparwinkel tot 8 appartementen, Oranjestraat Kad. sect: P nrs: 2193 en 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90459</text:p>
            <text:p text:style-name="common-al">OLO-nummer: 4231343</text:p>
            <text:p text:style-name="common-al">Omschrijving: verbouwing van sparwinkel tot 8 appartementen </text:p>
            <text:p text:style-name="common-al">Adres: Oranjestraat Kad. sect: P nrs: 2193 en 4708</text:p>
            <text:p text:style-name="common-al">Activiteiten: Bouwen</text:p>
            <text:p text:style-name="common-al">Besluit: Besluit verlenging behandeltermijn</text:p>
            <text:p text:style-name="common-al">Datum ondertekening: 17 april 2019</text:p>
            <text:p text:style-name="common-al">Datum verzending: 17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4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van sparwinkel tot 8 appartementen, Oranjestraat Kad. sect: P nrs: 2193 en 4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63</meta:user-defined>
    <meta:user-defined meta:name="OVERHEIDop.GmbID/DC.identifier">gmb-2019-10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4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203</meta:user-defined>
    <meta:user-defined meta:name="OVERHEIDop.versieInformatie"/>
  </office:meta>
</office:document-meta>
</file>