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336</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Brinkstraat 336. De aanvraag is geregistreerd onder zaaknummer V-2019-24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4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nkstraat 3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62</meta:user-defined>
    <meta:user-defined meta:name="OVERHEIDop.GmbID/DC.identifier">gmb-2019-10446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987 470073</meta:user-defined>
    <meta:user-defined meta:name="OVERHEIDop.versieInformatie"/>
  </office:meta>
</office:document-meta>
</file>