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diverse locaties in Nunspeet e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69</text:span>
          </text:p>
            <text:p text:style-name="common-al">Op 23 april 2019 heeft de gemeente een aanvraag vergunning gebruik openbare ruimte ontvangen voor diverse locaties in Nunspeet en Elspeet.</text:p>
            <text:p text:style-name="common-al">De aanvraag betreft het plaatsen van opslagcontainers op openbare grond.</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446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6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6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vergunning gebruik openbare ruimte diverse locaties in Nunspeet e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461</meta:user-defined>
    <meta:user-defined meta:name="OVERHEIDop.GmbID/DC.identifier">gmb-2019-104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XN 43</meta:user-defined>
    <meta:user-defined meta:name="OVERHEID.PostcodeHuisnummer/OVERHEIDop.postcodeHuisnummer">8072XR 54</meta:user-defined>
    <meta:user-defined meta:name="OVERHEID.PostcodeHuisnummer/OVERHEIDop.postcodeHuisnummer">8072BA 15</meta:user-defined>
    <meta:user-defined meta:name="OVERHEID.PostcodeHuisnummer/OVERHEIDop.postcodeHuisnummer">807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3165.9 488408.89</meta:user-defined>
    <meta:user-defined meta:name="OVERHEID.EPSG28992/DC.spatial">183163.51 488512.79</meta:user-defined>
    <meta:user-defined meta:name="OVERHEID.EPSG28992/DC.spatial">183497.92 488339.62</meta:user-defined>
    <meta:user-defined meta:name="OVERHEID.EPSG28992/DC.spatial">182138.07 478514.24</meta:user-defined>
    <meta:user-defined meta:name="OVERHEIDop.versieInformatie"/>
  </office:meta>
</office:document-meta>
</file>