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2 (verbouwen appartementencomplex ); 541926; 26-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12 (verbouwen appartementencomplex ); 541926; 26-4-2019; Status: Ingekomen, gemeente Hilversum</text:span>
          </text:p>
            <text:p text:style-name="common-al"/>
            <text:p text:style-name="common-al">Datum indiening aanvraag: 2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4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2 (verbouwen appartementencomplex ); 541926; 26-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59</meta:user-defined>
    <meta:user-defined meta:name="OVERHEIDop.GmbID/DC.identifier">gmb-2019-104459</meta:user-defined>
    <meta:user-defined meta:name="OVERHEIDop.referentienummer">541926</meta:user-defined>
    <meta:user-defined meta:name="OVERHEID.TaxonomieBeleidsagenda/OVERHEID.category">Ruimte en infrastructuur | Organisatie en beleid</meta:user-defined>
    <meta:user-defined meta:name="DCTERMS.abstract">verbouwen appartementencomplex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82.11 470695.4</meta:user-defined>
    <meta:user-defined meta:name="OVERHEIDop.versieInformatie"/>
  </office:meta>
</office:document-meta>
</file>