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evenementenvergunning,  Koning van Spanje Trail, 3 t/m 5 mei 2019,  Op de Kamp 1,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text:span text:style-name="nadrukvet">evenementenvergunning</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
                          <text:span text:style-name="nadrukvet">Op de Kamp 1</text:span>
                        </text:span>
                      </text:span>
                    </text:p>
                  </table:table-cell>
                  <table:table-cell table:style-name="entry" table:number-rows-spanned="1" table:number-columns-spanned="1">
                    <text:p text:style-name="table_al">3 t/m 5 mei 2019, Koning van Spanje Trail</text:p>
                  </table:table-cell>
                  <table:table-cell table:style-name="entry" table:number-rows-spanned="1" table:number-columns-spanned="1">
                    <text:p text:style-name="table_al">24 april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445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5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5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ning van Spanje Trail, 3 t/m 5 mei 2019,  Op de Kamp 1, Gulpen-Witt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454</meta:user-defined>
    <meta:user-defined meta:name="OVERHEIDop.GmbID/DC.identifier">gmb-2019-10445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7CG 1</meta:user-defined>
    <meta:user-defined meta:name="OVERHEIDop.woonplaats">Eys</meta:user-defined>
    <meta:user-defined meta:name="OVERHEIDop.straatnaam">Op de kamp</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4375 314957</meta:user-defined>
    <meta:user-defined meta:name="OVERHEIDop.versieInformatie"/>
  </office:meta>
</office:document-meta>
</file>