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een dakterras op het pand, Jansbuiten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9820</text:p>
            <text:p text:style-name="common-al">OLO-nummer: 4219065</text:p>
            <text:p text:style-name="common-al">Omschrijving: realiseren van een dakterras op het pand </text:p>
            <text:p text:style-name="common-al">Adres: Jansbuitensingel 23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8 april 2019</text:p>
            <text:p text:style-name="common-al">Datum verzending: 1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4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een dakterras op het pand, Jansbuit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53</meta:user-defined>
    <meta:user-defined meta:name="OVERHEIDop.GmbID/DC.identifier">gmb-2019-10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3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